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646 Verleende watervergunning voor de aanleg van een dam met duiker met uitrit en kluft op een regionale waterkering, verbreden water ter compensatie bij Kneeskade 1D in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3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646 Verleende watervergunning voor de aanleg van een dam met duiker met uitrit en kluft op een regionale waterkering, verbreden water ter compensatie bij Kneeskade 1D in Anna Paulown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33</meta:user-defined>
    <meta:user-defined meta:name="OVERHEIDop.WsbID/DC.identifier">wsb-2017-56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B 1d</meta:user-defined>
    <meta:user-defined meta:name="OVERHEIDop.woonplaats">Anna Paulowna</meta:user-defined>
    <meta:user-defined meta:name="OVERHEIDop.straatnaam">Knees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27 541266</meta:user-defined>
    <meta:user-defined meta:name="OVERHEIDop.versieInformatie"/>
  </office:meta>
</office:document-meta>
</file>