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7834 Verleende watervergunning voor de aanleg van een kabel door middel van gestuurde boringen langs en nabij de Zuiderweg, Nekkerweg en Kolkpad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3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3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7834 Verleende watervergunning voor de aanleg van een kabel door middel van gestuurde boringen langs en nabij de Zuiderweg, Nekkerweg en Kolkpad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32</meta:user-defined>
    <meta:user-defined meta:name="OVERHEIDop.WsbID/DC.identifier">wsb-2017-56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E 71</meta:user-defined>
    <meta:user-defined meta:name="OVERHEIDop.woonplaats">Zuidoostbeemster</meta:user-defined>
    <meta:user-defined meta:name="OVERHEIDop.straatnaam">Zui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55 503395</meta:user-defined>
    <meta:user-defined meta:name="OVERHEIDop.versieInformatie"/>
  </office:meta>
</office:document-meta>
</file>