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7440 Verleende watervergunning voor het dempen van een waterloop en het legaliseren van een duiker nabij Oosterzijweg 57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3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3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3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7440 Verleende watervergunning voor het dempen van een waterloop en het legaliseren van een duiker nabij Oosterzijweg 57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631</meta:user-defined>
    <meta:user-defined meta:name="OVERHEIDop.WsbID/DC.identifier">wsb-2017-56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1PC 57</meta:user-defined>
    <meta:user-defined meta:name="OVERHEIDop.woonplaats">Heiloo</meta:user-defined>
    <meta:user-defined meta:name="OVERHEIDop.straatnaam">Oosterzij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712 510984</meta:user-defined>
    <meta:user-defined meta:name="OVERHEIDop.versieInformatie"/>
  </office:meta>
</office:document-meta>
</file>