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informatiepanelen en routeborden t.b.v. een wandelnetwerk in het Groene Hart in de keurzones van watergangen en waterkeringen in de gemeenten Utrecht, Stichtse Vecht, De Bilt, Bunnik, Nieuwegein en IJsselstein(code HDSR78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informatiepanelen en routeborden t.b.v. een wandelnetwerk in het Groene Hart in de keurzones van watergangen en waterkeringen in de gemeenten Utrecht, Stichtse Vecht, De Bilt, Bunnik, Nieuwegein en IJsselstein. Dit besluit is verzonden op 18 januari 2017.</text:p>
            <text:p text:style-name="common-al">
            <text:span text:style-name="nadrukvet">Ter inzage</text:span>
          </text:p>
            <text:p text:style-name="common-al">U kunt de vergunning en de bijbehorende stukken inzien van 21 januari 2017 tot en met 4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6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informatiepanelen en routeborden t.b.v. een wandelnetwerk in het Groene Hart in de keurzones van watergangen en waterkeringen in de gemeenten Utrecht, Stichtse Vecht, De Bilt, Bunnik, Nieuwegein en IJsselstein(code HDSR780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63</meta:user-defined>
    <meta:user-defined meta:name="OVERHEIDop.WsbID/DC.identifier">wsb-2017-56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178759</meta:user-defined>
    <meta:user-defined meta:name="DCTERMS.abstract">Watervergunning voor het plaatsen van informatiepanelen en routeborden t.b.v. een wandelnetwerk in het Groene Hart in de keurzones van watergangen en waterkeringen in de gemeenten Utrecht, Stichtse Vecht, De Bilt, Bunnik, Nieuwegein en IJsselstein. </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op.versieInformatie"/>
  </office:meta>
</office:document-meta>
</file>