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8856 Verleende watervergunning voor het plaatsen van een vlonder en het lozen van afvalwater op een septic tank ter hoogte van Dirk Bijvoetweg 15a in Werversho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2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2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2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8856 Verleende watervergunning voor het plaatsen van een vlonder en het lozen van afvalwater op een septic tank ter hoogte van Dirk Bijvoetweg 15a in Wervershoof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29</meta:user-defined>
    <meta:user-defined meta:name="OVERHEIDop.WsbID/DC.identifier">wsb-2017-56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HM 15</meta:user-defined>
    <meta:user-defined meta:name="OVERHEIDop.woonplaats">Wervershoof</meta:user-defined>
    <meta:user-defined meta:name="OVERHEIDop.straatnaam">Dirk Bijvoe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179 528184</meta:user-defined>
    <meta:user-defined meta:name="OVERHEIDop.versieInformatie"/>
  </office:meta>
</office:document-meta>
</file>