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Zwarte Zee 11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BV C.V. voor het (ver)graven van een oppervlaktewaterlichaam A ten behoeve van het realiseren van een eilandwoning (eiland 3) in de waterplas De Bron, het plaatsen van een houten beschoeiing en betonnen beschoeiing langs dit oppervlaktewaterlichaam A en het aanleggen van een dam met duiker in dit oppervlaktewaterlichaam A ter plaatse van Zwarte Zee 11 te Amersfoort.</text:p>
            <text:p text:style-name="common-al">De vergunning is verzonden op 20 juni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juni 2017 tot en met 3 augustus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Baanders (vergunningverlener) via telefoonnummer: 055 527 29 11.</text:p>
            <text:p text:style-name="common-al">Voor procedurele vragen kunt u contact opnemen met mevrouw Verwoert (administratief medewerker) via telefoonnummer: 06 15 89 20 32.</text:p>
            <text:p text:style-name="common-al">Apeldoorn, 23 juni 2017</text:p>
            <text:p text:style-name="last-al">Het nummer van de vergunning is 930319/94155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62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2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2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diverse werkzaamheden ter plaatse van Zwarte Zee 11 te Amersfo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3</meta:user-defined>
    <meta:user-defined meta:name="OVERHEIDop.publicationIssue">5624</meta:user-defined>
    <meta:user-defined meta:name="OVERHEIDop.WsbID/DC.identifier">wsb-2017-5624</meta:user-defined>
    <meta:user-defined meta:name="OVERHEID.TaxonomieBeleidsagenda/OVERHEID.category">Natuur en milieu | Organisatie en beleid</meta:user-defined>
    <meta:user-defined meta:name="OVERHEIDop.referentienummer">930319/941558</meta:user-defined>
    <meta:user-defined meta:name="DCTERMS.abstract">Diverse werkzaamheden ter plaatse van Zwarte Zee 11 te Amers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5WL 5</meta:user-defined>
    <meta:user-defined meta:name="OVERHEIDop.woonplaats">Amersfoort</meta:user-defined>
    <meta:user-defined meta:name="OVERHEIDop.straatnaam">Zwarte Zee</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6095</meta:user-defined>
    <meta:user-defined meta:name="OVERHEID.EPSG28992/DC.spatial">157293 467093</meta:user-defined>
    <meta:user-defined meta:name="OVERHEIDop.versieInformatie"/>
  </office:meta>
</office:document-meta>
</file>