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wijderen van een drinkwaterleiding, Bergse Rechter Rottekade 123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430.V01, 20 juni 2017) het verwijderen van een drinkwaterleiding ten behoeve van een huisaansluiting uit de regionale waterkering ter plaatse van Bergse Rechter Rottekade 123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Het bezwaarschrift dient gemotiveerd te zijn en moet schriftelijk worden ingediend bij: College van dijkgraaf en hoogheemraden van Schieland en de Krimpenerwaard, Postbus 4059, 3006 AB Rotterdam. 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623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623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623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verwijderen van een drinkwaterleiding, Bergse Rechter Rottekade 123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5623</meta:user-defined>
    <meta:user-defined meta:name="OVERHEIDop.WsbID/DC.identifier">wsb-2017-562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51AC 123</meta:user-defined>
    <meta:user-defined meta:name="OVERHEIDop.woonplaats">Rotterdam</meta:user-defined>
    <meta:user-defined meta:name="OVERHEIDop.straatnaam">Bergse Rechter Rottekade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3155 440039</meta:user-defined>
    <meta:user-defined meta:name="OVERHEIDop.versieInformatie"/>
  </office:meta>
</office:document-meta>
</file>