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33e West-Brabant Triatlon" ter hoogte van Oud-Gastel op 24 juni 2017 en het gedurende deze periode tijdelijk stremmen van de scheepvaart op vaarweg het Mark-Vlietkanaal (Roosendaalse Vliet) in de gemeenten Halderberge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963 op grond van het Binnenvaartpolitiereglement bekend gemaakt op 19 juni 2017 voor het organiseren van evenement "33e West-Brabant Triatlon" Oud-Gastel en het gedurende deze periode tijdelijk stremmen van de scheepvaart op vaarweg het Mark-Vlietkanaal (Roosendaalsche Vliet) op zaterdag 24 juni 2017 van 08:30 tot 15:15 uur ter hoogte van Oud-Gastel.</text:p>
            <text:p text:style-name="common-al"/>
            <text:p text:style-name="common-al">Op grond van de Algemene wet bestuursrecht (Awb) kunnen belanghebbenden tegen dit besluit een bezwaarschrift indienen. De termijn voor het indienen van een bezwaarschrift is 6 weken, ingaande op 2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33e West-Brabant Triatlon" ter hoogte van Oud-Gastel op 24 juni 2017 en het gedurende deze periode tijdelijk stremmen van de scheepvaart op vaarweg het Mark-Vlietkanaal (Roosendaalse Vliet) in de gemeenten Halderberge en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22</meta:user-defined>
    <meta:user-defined meta:name="OVERHEIDop.WsbID/DC.identifier">wsb-2017-5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meta:user-defined>
    <meta:user-defined meta:name="OVERHEIDop.woonplaats">Kruisland</meta:user-defined>
    <meta:user-defined meta:name="OVERHEIDop.straatnaam">Kleine Bolspolder</meta:user-defined>
    <meta:user-defined meta:name="OVERHEID.PostcodeHuisnummer/OVERHEIDop.postcodeHuisnummer">4751VG 11</meta:user-defined>
    <meta:user-defined meta:name="OVERHEIDop.woonplaats">Oud Gastel</meta:user-defined>
    <meta:user-defined meta:name="OVERHEIDop.straatnaam">Gastelsedijk 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963|exb-2017-26093</meta:user-defined>
    <meta:user-defined meta:name="OVERHEID.EPSG28992/DC.spatial">88753 400107</meta:user-defined>
    <meta:user-defined meta:name="OVERHEID.EPSG28992/DC.spatial">89567 398285</meta:user-defined>
    <meta:user-defined meta:name="OVERHEIDop.versieInformatie"/>
  </office:meta>
</office:document-meta>
</file>