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ter plaatse van de Vanenburg 18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van de Beek voor het dempen van een oppervlaktewaterlichaam C ter plaatse van de Vanenburg 18 te Nijkerkerveen.</text:p>
            <text:p text:style-name="common-al">De vergunning is verzonden op 20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uni 2017 tot en met 3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23 juni 2017</text:p>
            <text:p text:style-name="last-al">Het nummer van de vergunning is 938206/9418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2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C ter plaatse van de Vanenburg 18 te Nijkerk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21</meta:user-defined>
    <meta:user-defined meta:name="OVERHEIDop.WsbID/DC.identifier">wsb-2017-5621</meta:user-defined>
    <meta:user-defined meta:name="OVERHEID.TaxonomieBeleidsagenda/OVERHEID.category">Natuur en milieu | Organisatie en beleid</meta:user-defined>
    <meta:user-defined meta:name="OVERHEIDop.referentienummer">938206/941821</meta:user-defined>
    <meta:user-defined meta:name="DCTERMS.abstract">Het dempen van een oppervlaktewaterlichaam C ter plaatse van de Vanenburg 18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DT 25</meta:user-defined>
    <meta:user-defined meta:name="OVERHEIDop.woonplaats">Nijkerkerveen</meta:user-defined>
    <meta:user-defined meta:name="OVERHEIDop.straatnaam">Van Dijkhuiz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092</meta:user-defined>
    <meta:user-defined meta:name="OVERHEID.EPSG28992/DC.spatial">160537 467818</meta:user-defined>
    <meta:user-defined meta:name="OVERHEIDop.versieInformatie"/>
  </office:meta>
</office:document-meta>
</file>