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Olmenlaan 1 in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opi Investments B.V. voor het onttrekken en lozen van grondwater en de daarvoor te verrichtten handelingen in het watersysteem ter plaatse van Olmenlaan 1 te Leusden.</text:p>
            <text:p text:style-name="common-al">De vergunning is verzonden op 20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uni tot en met 4 augustus 2017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leverwal, (vergunningverlener) via telefoonnummer: 06 20 01 25 02. Voor procedurele vragen kunt u contact opnemen met mevrouw Van Bokhorst (juridisch-administratief medewerker) via telefoonnummer: 06 21 16 48 57. </text:p>
            <text:p text:style-name="common-al"/>
            <text:p text:style-name="common-al">Apeldoorn, 22 juni 2017.</text:p>
            <text:p text:style-name="common-al"/>
            <text:p text:style-name="last-al">Het nummer van de vergunning is 935052/9418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2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ter plaatse van Olmenlaan 1 in L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20</meta:user-defined>
    <meta:user-defined meta:name="OVERHEIDop.WsbID/DC.identifier">wsb-2017-5620</meta:user-defined>
    <meta:user-defined meta:name="OVERHEID.TaxonomieBeleidsagenda/OVERHEID.category">Natuur en milieu | Organisatie en beleid</meta:user-defined>
    <meta:user-defined meta:name="OVERHEIDop.referentienummer">935052/941806</meta:user-defined>
    <meta:user-defined meta:name="DCTERMS.abstract">Watervergunning voor het onttrekken en lozen van grondwater ter plaatse van Olmenlaan 1 in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3AV 1</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 en verlagingscontouren|exb-2017-26091</meta:user-defined>
    <meta:user-defined meta:name="OVERHEID.EPSG28992/DC.spatial">157445 461458</meta:user-defined>
    <meta:user-defined meta:name="OVERHEIDop.versieInformatie"/>
  </office:meta>
</office:document-meta>
</file>