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7.063.V01, 19 juni 2017) het met een vrachtauto berijden van de Korte Gouderakse Tiendweg in Gouderak, gemeente Krimpenerwaard. De ontheffing is alleen geldig op 23 en 24 juni 2017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ontheffing kunt u schriftelijk tot zes weken na de bij de ontheff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619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1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1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5619</meta:user-defined>
    <meta:user-defined meta:name="OVERHEIDop.WsbID/DC.identifier">wsb-2017-5619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31BW 2</meta:user-defined>
    <meta:user-defined meta:name="OVERHEIDop.woonplaats">Gouderak</meta:user-defined>
    <meta:user-defined meta:name="OVERHEIDop.straatnaam">Gouderakse Tiend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8424 445362</meta:user-defined>
    <meta:user-defined meta:name="OVERHEIDop.versieInformatie"/>
  </office:meta>
</office:document-meta>
</file>