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tijdelijk hebben van een bouwweg, Lekdijk Oos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71, 19 juni 2017) het aanleggen en tijdelijk hebben van een bouwweg tegen het binnentalud en het buitentalud van de primaire waterkering ter plaatse van de Lekdijk Oost in Schoonhoven.</text:p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, Postbus 4059, 3006 AB Rotterdam.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1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tijdelijk hebben van een bouwweg, Lekdijk Oost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18</meta:user-defined>
    <meta:user-defined meta:name="OVERHEIDop.WsbID/DC.identifier">wsb-2017-56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AD 2a</meta:user-defined>
    <meta:user-defined meta:name="OVERHEIDop.woonplaats">Schoonhoven</meta:user-defined>
    <meta:user-defined meta:name="OVERHEIDop.straatnaam">Lekdijk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9524 439239</meta:user-defined>
    <meta:user-defined meta:name="OVERHEIDop.versieInformatie"/>
  </office:meta>
</office:document-meta>
</file>