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drinkwater woonbootaansluitingen ter hoogte van Willem Fennegastraat 16 en Joan Muyskenweg 19 in Amsterdam - AGV - W-17.008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drinkwater woonbootaansluitingen ter hoogte van Willem Fennegastraat 16 en Joan Muyskenweg 19 in Amsterdam. Casecode: W-17.00895.</text:p>
            <text:p text:style-name="common-al">Inzien van de stukken</text:p>
            <text:p text:style-name="common-al">Vanaf 16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Vergunningen, Toezicht en Handhaving van Waternet, telefoon 020 608 5426.</text:p>
            <text:p text:style-name="last-al">Amsterdam, 1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1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1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1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drinkwater woonbootaansluitingen ter hoogte van Willem Fennegastraat 16 en Joan Muyskenweg 19 in Amsterdam - AGV - W-17.0089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17</meta:user-defined>
    <meta:user-defined meta:name="OVERHEIDop.WsbID/DC.identifier">wsb-2017-56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BP 22</meta:user-defined>
    <meta:user-defined meta:name="OVERHEIDop.woonplaats">Amsterdam</meta:user-defined>
    <meta:user-defined meta:name="OVERHEIDop.straatnaam">Willem Fenenga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075</meta:user-defined>
    <meta:user-defined meta:name="OVERHEIDop.externeBijlage">Bijlage 1|exb-2017-26076</meta:user-defined>
    <meta:user-defined meta:name="OVERHEID.EPSG28992/DC.spatial">122905 482995</meta:user-defined>
    <meta:user-defined meta:name="OVERHEIDop.versieInformatie"/>
  </office:meta>
</office:document-meta>
</file>