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op- en afrit , Schuwacht 290 in Lekkerkerk, gemeent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79.V01, 19 juni 2017) het aanbrengen en hebben van een op- en afrit tegen de primaire waterkering ter plaatse van Schuwacht 290 in Lekkerkerk, gemeente Krimpenerwaa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1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1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op- en afrit , Schuwacht 290 in Lekkerkerk, gemeent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616</meta:user-defined>
    <meta:user-defined meta:name="OVERHEIDop.WsbID/DC.identifier">wsb-2017-56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L 290</meta:user-defined>
    <meta:user-defined meta:name="OVERHEIDop.woonplaats">Lekkerkerk</meta:user-defined>
    <meta:user-defined meta:name="OVERHEIDop.straatnaam">Schuwach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4069 434051</meta:user-defined>
    <meta:user-defined meta:name="OVERHEIDop.versieInformatie"/>
  </office:meta>
</office:document-meta>
</file>