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nieuw aanbrengen van een damwand,C.G. Roosweg  in  Schoonhoven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453.V01, 19 juni 2017) het verwijderen en nieuw aanbrengen van een damwand op de doorgaande oeverlijn van een hoofdwatergang ten noorden van de C.G. Roosweg nabij De Hem te Schoonhoven, gemeente Krimpenerwaard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1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1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1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wijderen en nieuw aanbrengen van een damwand,C.G. Roosweg  in  Schoonhoven, gemeent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614</meta:user-defined>
    <meta:user-defined meta:name="OVERHEIDop.WsbID/DC.identifier">wsb-2017-56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</meta:user-defined>
    <meta:user-defined meta:name="OVERHEIDop.woonplaats">Schoonhoven</meta:user-defined>
    <meta:user-defined meta:name="OVERHEIDop.straatnaam">C.G. Roo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248 439771</meta:user-defined>
    <meta:user-defined meta:name="OVERHEIDop.versieInformatie"/>
  </office:meta>
</office:document-meta>
</file>