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men met duikers en het aanleggen van verbindingsduikers op het volkstuinencomplex Hoogerlust ter hoogte van de Weesperbinnenweg, 1398 PC Muiden - AGV - W-17.010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ammen met duikers en het aanleggen van verbindingsduikers op het volkstuinencomplex Hoogerlust ter hoogte van de Weesperbinnenweg, 1398 PC Muiden. Casecode: W-17.01006.</text:p>
            <text:p text:style-name="common-al">Inzien van de stukken</text:p>
            <text:p text:style-name="common-al">Vanaf 2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ammen met duikers en het aanleggen van verbindingsduikers op het volkstuinencomplex Hoogerlust ter hoogte van de Weesperbinnenweg, 1398 PC Muiden - AGV - W-17.010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3</meta:user-defined>
    <meta:user-defined meta:name="OVERHEIDop.WsbID/DC.identifier">wsb-2017-56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C 7</meta:user-defined>
    <meta:user-defined meta:name="OVERHEIDop.woonplaats">Muiden</meta:user-defined>
    <meta:user-defined meta:name="OVERHEIDop.straatnaam">Weesper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67</meta:user-defined>
    <meta:user-defined meta:name="OVERHEIDop.externeBijlage">Bijlage 1|exb-2017-26068</meta:user-defined>
    <meta:user-defined meta:name="OVERHEIDop.externeBijlage">Bijlage 2|exb-2017-26069</meta:user-defined>
    <meta:user-defined meta:name="OVERHEID.EPSG28992/DC.spatial">132840 481555</meta:user-defined>
    <meta:user-defined meta:name="OVERHEIDop.versieInformatie"/>
  </office:meta>
</office:document-meta>
</file>