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ovenbouw van een brug ter hoogte van de Olympiadelaan nabij de Frits Mullerlaan in Amstelveen - AGV - W-17.013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ovenbouw van een brug ter hoogte van de Olympiadelaan nabij de Frits Mullerlaan in Amstelveen. Casecode: W-17.01398.</text:p>
            <text:p text:style-name="common-al">Inzien van de stukken</text:p>
            <text:p text:style-name="common-al">Vanaf 2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bovenbouw van een brug ter hoogte van de Olympiadelaan nabij de Frits Mullerlaan in Amstelveen - AGV - W-17.013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11</meta:user-defined>
    <meta:user-defined meta:name="OVERHEIDop.WsbID/DC.identifier">wsb-2017-56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WN 4</meta:user-defined>
    <meta:user-defined meta:name="OVERHEIDop.woonplaats">Amstelveen</meta:user-defined>
    <meta:user-defined meta:name="OVERHEIDop.straatnaam">Olympiad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60</meta:user-defined>
    <meta:user-defined meta:name="OVERHEIDop.externeBijlage">Bijlage 1|exb-2017-26061</meta:user-defined>
    <meta:user-defined meta:name="OVERHEID.EPSG28992/DC.spatial">120543 480534</meta:user-defined>
    <meta:user-defined meta:name="OVERHEIDop.versieInformatie"/>
  </office:meta>
</office:document-meta>
</file>