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beschoeiing buiten de initiële oeverlijn en het daarmee dempen van maximaal 3,5 m2 oppervlaktewater ter hoogte van Ella Fitzgeraldstraat 14, 1066 GB Amsterdam - AGV - W-17.011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beschoeiing buiten de initiële oeverlijn en het daarmee dempen van maximaal 3,5 m2 oppervlaktewater ter hoogte van Ella Fitzgeraldstraat 14, 1066 GB Amsterdam. Casecode: W-17.01128.</text:p>
            <text:p text:style-name="common-al">Inzien van de stukken</text:p>
            <text:p text:style-name="common-al">Vanaf 21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 van Hees, van de afdeling Vergunningen, Toezicht en Handhaving van Waternet, telefoon 020 608 5389.</text:p>
            <text:p text:style-name="last-al">Amsterdam, 2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1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1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1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beschoeiing buiten de initiële oeverlijn en het daarmee dempen van maximaal 3,5 m2 oppervlaktewater ter hoogte van Ella Fitzgeraldstraat 14, 1066 GB Amsterdam - AGV - W-17.0112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610</meta:user-defined>
    <meta:user-defined meta:name="OVERHEIDop.WsbID/DC.identifier">wsb-2017-561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6GB 16</meta:user-defined>
    <meta:user-defined meta:name="OVERHEIDop.woonplaats">Amsterdam</meta:user-defined>
    <meta:user-defined meta:name="OVERHEIDop.straatnaam">Ella Fitzgerald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6057</meta:user-defined>
    <meta:user-defined meta:name="OVERHEIDop.externeBijlage">Bijlage 1|exb-2017-26058</meta:user-defined>
    <meta:user-defined meta:name="OVERHEID.EPSG28992/DC.spatial">116494 484073</meta:user-defined>
    <meta:user-defined meta:name="OVERHEIDop.versieInformatie"/>
  </office:meta>
</office:document-meta>
</file>