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Noordzee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7UT01962 ingevolge de Keur waterschap Brabantse Delta 2015 bekend gemaakt op 19 juni 2017 voor het tijdelijk verlagen van het peil in een a-water ter hoogte van Noordzeedijk te Dinteloord ten behoeve van bouwactiviteiten in AFC Nieuw Prinsenland in de gemeente Steenbergen.</text:p>
            <text:p text:style-name="common-al"/>
            <text:p text:style-name="common-al">Op grond van de Algemene wet bestuursrecht (Awb) kunnen belanghebbenden tegen dit besluit een bezwaarschrift indienen. De termijn voor het indienen van een bezwaarschrift is 6 weken, ingaande op 20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0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0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0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Noordzeedijk te Dintel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06</meta:user-defined>
    <meta:user-defined meta:name="OVERHEIDop.WsbID/DC.identifier">wsb-2017-56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meta:user-defined>
    <meta:user-defined meta:name="OVERHEIDop.woonplaats">Dinteloord</meta:user-defined>
    <meta:user-defined meta:name="OVERHEIDop.straatnaam">Samenwerkin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962|exb-2017-26048</meta:user-defined>
    <meta:user-defined meta:name="OVERHEID.EPSG28992/DC.spatial">87565 404182</meta:user-defined>
    <meta:user-defined meta:name="OVERHEIDop.versieInformatie"/>
  </office:meta>
</office:document-meta>
</file>