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, Tiendweg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46, 20 juni 2017) het aanbrengen en hebben van een dam met duiker in de hoofdwatergang ten zuiden van de Tiendweg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0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0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0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dam met duiker, Tiendweg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04</meta:user-defined>
    <meta:user-defined meta:name="OVERHEIDop.WsbID/DC.identifier">wsb-2017-56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18 434747</meta:user-defined>
    <meta:user-defined meta:name="OVERHEIDop.versieInformatie"/>
  </office:meta>
</office:document-meta>
</file>