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 en het verwijderen van een dam met duiker nabij de Onnemaweg 49 te Zandew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juni tot en met 1 augustus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60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0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0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loot en het verwijderen van een dam met duiker nabij de Onnemaweg 49 te Zandew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5602</meta:user-defined>
    <meta:user-defined meta:name="OVERHEIDop.WsbID/DC.identifier">wsb-2017-56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7NE 49</meta:user-defined>
    <meta:user-defined meta:name="OVERHEIDop.woonplaats">Zandeweer</meta:user-defined>
    <meta:user-defined meta:name="OVERHEIDop.straatnaam">Onnem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965_vergunning|exb-2017-26040</meta:user-defined>
    <meta:user-defined meta:name="OVERHEIDop.externeBijlage">5965_tekening|exb-2017-26041</meta:user-defined>
    <meta:user-defined meta:name="OVERHEID.EPSG28992/DC.spatial">240912 599855</meta:user-defined>
    <meta:user-defined meta:name="OVERHEIDop.versieInformatie"/>
  </office:meta>
</office:document-meta>
</file>