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nabij de weg Oostindische wijk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tot en met 1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ammen met duiker nabij de weg Oostindische wijk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00</meta:user-defined>
    <meta:user-defined meta:name="OVERHEIDop.WsbID/DC.identifier">wsb-2017-5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S 1c</meta:user-defined>
    <meta:user-defined meta:name="OVERHEIDop.woonplaats">Zevenhuizen</meta:user-defined>
    <meta:user-defined meta:name="OVERHEIDop.straatnaam">Oostindische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35_vergunning|exb-2017-26036</meta:user-defined>
    <meta:user-defined meta:name="OVERHEIDop.externeBijlage">6035_tekening|exb-2017-26037</meta:user-defined>
    <meta:user-defined meta:name="OVERHEID.EPSG28992/DC.spatial">220836 572842</meta:user-defined>
    <meta:user-defined meta:name="OVERHEIDop.versieInformatie"/>
  </office:meta>
</office:document-meta>
</file>