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gemeente Olst-Wijhe t.b.v. werkzaamheden ter plaatse van IJsseldijk 37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Olst-Wijhe voor het verplaatsen van een besturingskastje voor de drukriolering in de beschermingszone A van de primaire waterkering IJsseldijk te IJsseldijk 37 te Welsum.</text:p>
            <text:p text:style-name="common-al">De vergunning is verzonden op 20 juni 2017.</text:p>
            <text:p text:style-name="common-al">Het waterschap heeft een vergunning afgegeven met voorschriften om het milieu te beschermen.</text:p>
            <text:p text:style-name="tussenkopcur">
            <text:span text:style-name="nadrukvet">Inzien van</text:span>
            <text:span text:style-name="nadrukvet"> stukken</text:span>
          </text:p>
            <text:p text:style-name="common-al">U kunt de vergunning en de daarbij behorende stukken inzien van 23 juni tot en met 4 augustus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an Bokhorst (juridisch-administratief medewerker ) via telefoonnummer: 06 21 16 48 57. </text:p>
            <text:p text:style-name="common-al">Apeldoorn, 22 juni 2017.</text:p>
            <text:p text:style-name="last-al">Het nummer van de vergunning is 923049/9417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9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gemeente Olst-Wijhe t.b.v. werkzaamheden ter plaatse van IJsseldijk 37 te Wel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99</meta:user-defined>
    <meta:user-defined meta:name="OVERHEIDop.WsbID/DC.identifier">wsb-2017-5599</meta:user-defined>
    <meta:user-defined meta:name="OVERHEID.TaxonomieBeleidsagenda/OVERHEID.category">Natuur en milieu | Organisatie en beleid</meta:user-defined>
    <meta:user-defined meta:name="OVERHEIDop.referentienummer">923049/941722</meta:user-defined>
    <meta:user-defined meta:name="DCTERMS.abstract">Watervergunning voor het verplaatsen van een besturingskastje voor de drukriolering in de beschermingszone A van de primaire waterkering IJsseldijk te IJsseldijk 37 te Wel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6KB 37</meta:user-defined>
    <meta:user-defined meta:name="OVERHEIDop.woonplaats">Welsum</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035</meta:user-defined>
    <meta:user-defined meta:name="OVERHEID.EPSG28992/DC.spatial">202746 482263</meta:user-defined>
    <meta:user-defined meta:name="OVERHEIDop.versieInformatie"/>
  </office:meta>
</office:document-meta>
</file>