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breden van een dam met maaipadduiker nabij Ewer 19 te Zuu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ni tot en met 1 augustus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598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9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598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breden van een dam met maaipadduiker nabij Ewer 19 te Zuu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5598</meta:user-defined>
    <meta:user-defined meta:name="OVERHEIDop.WsbID/DC.identifier">wsb-2017-55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6VE 19</meta:user-defined>
    <meta:user-defined meta:name="OVERHEIDop.woonplaats">Zuurdijk</meta:user-defined>
    <meta:user-defined meta:name="OVERHEIDop.straatnaam">Ew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6042_vergunning|exb-2017-26032</meta:user-defined>
    <meta:user-defined meta:name="OVERHEIDop.externeBijlage">6042_tekening|exb-2017-26033</meta:user-defined>
    <meta:user-defined meta:name="OVERHEID.EPSG28992/DC.spatial">219480 594820</meta:user-defined>
    <meta:user-defined meta:name="OVERHEIDop.versieInformatie"/>
  </office:meta>
</office:document-meta>
</file>