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twee dammen met duiker nabij Frederiksoord 26s te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ni tot en met 1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9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9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9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twee dammen met duiker nabij Frederiksoord 26s te Pie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597</meta:user-defined>
    <meta:user-defined meta:name="OVERHEIDop.WsbID/DC.identifier">wsb-2017-55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8AL 26</meta:user-defined>
    <meta:user-defined meta:name="OVERHEIDop.woonplaats">Pieterburen</meta:user-defined>
    <meta:user-defined meta:name="OVERHEIDop.straatnaam">Frederiksoor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084_vergunning|exb-2017-26030</meta:user-defined>
    <meta:user-defined meta:name="OVERHEIDop.externeBijlage">6084_tekening|exb-2017-26031</meta:user-defined>
    <meta:user-defined meta:name="OVERHEID.EPSG28992/DC.spatial">225939 602181</meta:user-defined>
    <meta:user-defined meta:name="OVERHEIDop.versieInformatie"/>
  </office:meta>
</office:document-meta>
</file>