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begraafplaats te Kloos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ni tot en met 1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9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begraafplaats te Kloos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596</meta:user-defined>
    <meta:user-defined meta:name="OVERHEIDop.WsbID/DC.identifier">wsb-2017-55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RE 46</meta:user-defined>
    <meta:user-defined meta:name="OVERHEIDop.woonplaats">Kloosterburen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086_vergunning|exb-2017-26025</meta:user-defined>
    <meta:user-defined meta:name="OVERHEIDop.externeBijlage">6086_tekening|exb-2017-26026</meta:user-defined>
    <meta:user-defined meta:name="OVERHEID.EPSG28992/DC.spatial">222177 600631</meta:user-defined>
    <meta:user-defined meta:name="OVERHEIDop.versieInformatie"/>
  </office:meta>
</office:document-meta>
</file>