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aanbouw aan de achterzijde van een bestaande woning ter hoogte van Amsterdamseweg 366, 1182 HS Amstelveen - AGV - W-17.012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aanbouw aan de achterzijde van een bestaande woning ter hoogte van Amsterdamseweg 366, 1182 HS Amstelveen. Casecode: W-17.01255.</text:p>
            <text:p text:style-name="common-al">Inzien van de stukken</text:p>
            <text:p text:style-name="common-al">Vanaf 1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aanbouw aan de achterzijde van een bestaande woning ter hoogte van Amsterdamseweg 366, 1182 HS Amstelveen - AGV - W-17.012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5</meta:user-defined>
    <meta:user-defined meta:name="OVERHEIDop.WsbID/DC.identifier">wsb-2017-55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HS 366</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18</meta:user-defined>
    <meta:user-defined meta:name="OVERHEIDop.externeBijlage">Bijlage 1|exb-2017-26019</meta:user-defined>
    <meta:user-defined meta:name="OVERHEIDop.externeBijlage">Bijlage 2|exb-2017-26020</meta:user-defined>
    <meta:user-defined meta:name="OVERHEID.EPSG28992/DC.spatial">118648 480966</meta:user-defined>
    <meta:user-defined meta:name="OVERHEIDop.versieInformatie"/>
  </office:meta>
</office:document-meta>
</file>