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de N316 "Ontbrekende schakel", als schakel tussen de N316 tussen Azewijn en Zeddam.</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de N316, schakel tussen de N316 tussen de Meilandsedijk in Azewijn en de Terborgseweg in Zeddam.</text:p>
            <text:p text:style-name="common-al">Locatie: Meilandsedijk in Azewijn, Terborgseweg in Zeddam</text:p>
            <text:p text:style-name="common-al">Zaaknummer: WRIJVERG-2-55559</text:p>
            <text:p text:style-name="common-al">Datum bekendmaking beschikking: 15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9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aanleg van de N316 "Ontbrekende schakel", als schakel tussen de N316 tussen Azewijn en Zed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93</meta:user-defined>
    <meta:user-defined meta:name="OVERHEIDop.WsbID/DC.identifier">wsb-2017-55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45BB</meta:user-defined>
    <meta:user-defined meta:name="OVERHEIDop.woonplaats">Azewijn</meta:user-defined>
    <meta:user-defined meta:name="OVERHEIDop.straatnaam">Meilandsedijk</meta:user-defined>
    <meta:user-defined meta:name="OVERHEID.PostcodeHuisnummer/OVERHEIDop.postcodeHuisnummer">7038</meta:user-defined>
    <meta:user-defined meta:name="OVERHEIDop.woonplaats">Zeddam</meta:user-defined>
    <meta:user-defined meta:name="OVERHEIDop.straatnaam">Terbor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117 432099</meta:user-defined>
    <meta:user-defined meta:name="OVERHEID.EPSG28992/DC.spatial">215787 434880</meta:user-defined>
    <meta:user-defined meta:name="OVERHEIDop.versieInformatie"/>
  </office:meta>
</office:document-meta>
</file>