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over watergang Berkel en een brug over watergang de Buurserbeek te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brug over watergang Berkel met code BER00.000 en een brug over watergang de Buurserbeek met code SBK00.000A t.b.v. de N18 te Eibergen.</text:p>
            <text:p text:style-name="common-al">Locatie: N18 te Eibergen</text:p>
            <text:p text:style-name="common-al">Zaaknummer: WRIJVERG-2-67624</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9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9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rug over watergang Berkel en een brug over watergang de Buurserbeek te Ei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91</meta:user-defined>
    <meta:user-defined meta:name="OVERHEIDop.WsbID/DC.identifier">wsb-2017-55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1</meta:user-defined>
    <meta:user-defined meta:name="OVERHEIDop.woonplaats">Eibergen</meta:user-defined>
    <meta:user-defined meta:name="OVERHEIDop.straatnaam">Hoondermaat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978 459426</meta:user-defined>
    <meta:user-defined meta:name="OVERHEIDop.versieInformatie"/>
  </office:meta>
</office:document-meta>
</file>