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construeren van rotonde Energieweg-Mercuriusstraat te Doetinche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reconstrueren van rotonde Energieweg-Mercuriusstraat binnen de kern- en beschermingszone van een primaire waterkering te Doetinchem.</text:p>
            <text:p text:style-name="common-al">Locatie: Doetinchem-Zuid</text:p>
            <text:p text:style-name="common-al">Zaaknummer: WRIJVERG-2-67537</text:p>
            <text:p text:style-name="common-al">Datum bekendmaking beschikking: 13 juni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590</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590</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590</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reconstrueren van rotonde Energieweg-Mercuriusstraat te Doetinche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2</meta:user-defined>
    <meta:user-defined meta:name="OVERHEIDop.publicationIssue">5590</meta:user-defined>
    <meta:user-defined meta:name="OVERHEIDop.WsbID/DC.identifier">wsb-2017-559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006RB 79</meta:user-defined>
    <meta:user-defined meta:name="OVERHEIDop.woonplaats">Doetinchem</meta:user-defined>
    <meta:user-defined meta:name="OVERHEIDop.straatnaam">Edisonstraat</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15567 442374</meta:user-defined>
    <meta:user-defined meta:name="OVERHEIDop.versieInformatie"/>
  </office:meta>
</office:document-meta>
</file>