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15 handboringen aan de IJsseldijk te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15 handboringen t.b.v. archeologisch onderzoek binnen de beschermingszone van de primaire waterkering aan de IJsseldijk te Westervoort.</text:p>
            <text:p text:style-name="common-al">Locatie: IJsseldijk te Westervoort</text:p>
            <text:p text:style-name="common-al">Zaaknummer: WRIJVERG-2-67790</text:p>
            <text:p text:style-name="common-al">Datum bekendmaking beschikking: 12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8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8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15 handboringen aan de IJsseldijk te Westerv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2</meta:user-defined>
    <meta:user-defined meta:name="OVERHEIDop.publicationIssue">5588</meta:user-defined>
    <meta:user-defined meta:name="OVERHEIDop.WsbID/DC.identifier">wsb-2017-558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1AE 100</meta:user-defined>
    <meta:user-defined meta:name="OVERHEIDop.woonplaats">Westervoort</meta:user-defined>
    <meta:user-defined meta:name="OVERHEIDop.straatnaam">IJssel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713 442516</meta:user-defined>
    <meta:user-defined meta:name="OVERHEIDop.versieInformatie"/>
  </office:meta>
</office:document-meta>
</file>