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sen, maatwerkvoorschrift rioolwaterzuiverings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Melding Activiteitenbesluit milieubeheer</text:span>
            </text:span>
          </text:p>
            <text:p text:style-name="common-al">Betreft een melding van waterschap Vechtstromen voor de rioolwaterzuiveringsinstallatie Rijssen voor een maatwerkvoorschrif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n ter inzage tot 6 weken na bekendmaking en kunnen worden ingezien bij het waterschap Vechtstromen op de hoofdkantoren in Almelo en Coevorden onder vermelding van Z-17115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5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58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8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ssen, maatwerkvoorschrift rioolwaterzuiveringsinstalla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82</meta:user-defined>
    <meta:user-defined meta:name="OVERHEIDop.WsbID/DC.identifier">wsb-2017-55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1JH</meta:user-defined>
    <meta:user-defined meta:name="OVERHEIDop.woonplaats">Rijssen</meta:user-defined>
    <meta:user-defined meta:name="OVERHEIDop.straatnaam">Oude Ve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25982</meta:user-defined>
    <meta:user-defined meta:name="OVERHEID.EPSG28992/DC.spatial">232801 481702</meta:user-defined>
    <meta:user-defined meta:name="OVERHEIDop.versieInformatie"/>
  </office:meta>
</office:document-meta>
</file>