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de aanleg van diverse parallelwegen te Heel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t.b.v. de aanleg van diverse parallelwegen van de N18 in de kern- en beschermingszone van watergang Radstaakse Waterleiding te Heelweg.</text:p>
            <text:p text:style-name="common-al">Locatie: N18 te Heelweg</text:p>
            <text:p text:style-name="common-al">Zaaknummer: WRIJVERG-2-67628</text:p>
            <text:p text:style-name="common-al">Datum bekendmaking beschikking: 12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8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t.b.v. de aanleg van diverse parallelwegen te Heel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81</meta:user-defined>
    <meta:user-defined meta:name="OVERHEIDop.WsbID/DC.identifier">wsb-2017-55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5BW 4</meta:user-defined>
    <meta:user-defined meta:name="OVERHEIDop.woonplaats">Heelweg</meta:user-defined>
    <meta:user-defined meta:name="OVERHEIDop.straatnaam">Schippe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108 441184</meta:user-defined>
    <meta:user-defined meta:name="OVERHEIDop.versieInformatie"/>
  </office:meta>
</office:document-meta>
</file>