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peilbuis 1401 in de beschermingszone van watergang Voedingssloot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peilbuis 1401 in de beschermingszone van watergang Voedingssloot te Doetinchem.</text:p>
            <text:p text:style-name="common-al">Locatie: nabij Gaanderenseweg 378 te Doetinchem</text:p>
            <text:p text:style-name="common-al">Zaaknummer: WRIJVERG-2-68125</text:p>
            <text:p text:style-name="common-al">Datum bekendmaking beschikking: 9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8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plaatsen van peilbuis 1401 in de beschermingszone van watergang Voedingssloot te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80</meta:user-defined>
    <meta:user-defined meta:name="OVERHEIDop.WsbID/DC.identifier">wsb-2017-55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5GD 378</meta:user-defined>
    <meta:user-defined meta:name="OVERHEIDop.woonplaats">Doetinchem</meta:user-defined>
    <meta:user-defined meta:name="OVERHEIDop.straatnaam">Gaander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9323 439198</meta:user-defined>
    <meta:user-defined meta:name="OVERHEIDop.versieInformatie"/>
  </office:meta>
</office:document-meta>
</file>