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Delden, uitwateringsbuis waterloop 20000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lementis Specialties Netherlands B.V. te Delden voor het aanbrengen en hebben van een uitwateringsbuis in het talud op de rechteroever van waterloop 20000403, ter plaatse van het perceel kadastraal bekend als gemeente Stad Delden, sectie B, nummer 989.</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7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 Delden, uitwateringsbuis waterloop 200004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79</meta:user-defined>
    <meta:user-defined meta:name="OVERHEIDop.WsbID/DC.identifier">wsb-2017-55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meta:user-defined>
    <meta:user-defined meta:name="OVERHEIDop.woonplaats">Delden</meta:user-defined>
    <meta:user-defined meta:name="OVERHEIDop.straatnaam">Meenhui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979</meta:user-defined>
    <meta:user-defined meta:name="OVERHEID.EPSG28992/DC.spatial">243210 474731</meta:user-defined>
    <meta:user-defined meta:name="OVERHEIDop.versieInformatie"/>
  </office:meta>
</office:document-meta>
</file>