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meerdere handboringen in de kern- en beschermingszone van watergang Berkel te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meerdere handboringen in de kern- en beschermingszone van watergang Berkel, met code BER00.000.A te Geesteren.</text:p>
            <text:p text:style-name="common-al">Locatie: kadastraal perceel GRTR00 L 399 te Geesteren</text:p>
            <text:p text:style-name="common-al">Zaaknummer: WRIJVERG-2-67054</text:p>
            <text:p text:style-name="common-al">Datum bekendmaking beschikking: 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7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meerdere handboringen in de kern- en beschermingszone van watergang Berkel te Ge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78</meta:user-defined>
    <meta:user-defined meta:name="OVERHEIDop.WsbID/DC.identifier">wsb-2017-55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4ER 3</meta:user-defined>
    <meta:user-defined meta:name="OVERHEIDop.woonplaats">Geesteren</meta:user-defined>
    <meta:user-defined meta:name="OVERHEIDop.straatnaam">Stikke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464 460606</meta:user-defined>
    <meta:user-defined meta:name="OVERHEIDop.versieInformatie"/>
  </office:meta>
</office:document-meta>
</file>