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leidingen en het plaatsen van hydranten in de kernzone van twee watergangen te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leggen van leidingen en het plaatsen van hydranten in de kernzone van watergang v.h. Visserssluisje en watergang De Slinge beneden Twentekanaal te Markelo.</text:p>
            <text:p text:style-name="common-al">Locatie: nabij de Ensinkgoorsdijk te Markelo</text:p>
            <text:p text:style-name="common-al">Zaaknummer: WRIJVERG-2-66956</text:p>
            <text:p text:style-name="common-al">Datum bekendmaking beschikking: 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7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leidingen en het plaatsen van hydranten in de kernzone van twee watergangen te Marke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7</meta:user-defined>
    <meta:user-defined meta:name="OVERHEIDop.WsbID/DC.identifier">wsb-2017-55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5</meta:user-defined>
    <meta:user-defined meta:name="OVERHEIDop.woonplaats">Markelo</meta:user-defined>
    <meta:user-defined meta:name="OVERHEIDop.straatnaam">Ensinkgoor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843 469303</meta:user-defined>
    <meta:user-defined meta:name="OVERHEIDop.versieInformatie"/>
  </office:meta>
</office:document-meta>
</file>