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in watergang met code KEB02.091 en watergang Muldersbeek te Winterswij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diverse werkzaamheden in de kern- en beschermingszone van de watergang met code KEB02.091 en watergang Muldersbeek te Winterswijk.</text:p>
            <text:p text:style-name="common-al">Locatie: nabij het Beatrixpark te Winterswijk</text:p>
            <text:p text:style-name="common-al">Zaaknummer: WRIJVERG-2-64649</text:p>
            <text:p text:style-name="common-al">Datum bekendmaking beschikking: 16 jun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576</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76</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76</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diverse werkzaamheden in watergang met code KEB02.091 en watergang Muldersbeek te Winters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2</meta:user-defined>
    <meta:user-defined meta:name="OVERHEIDop.publicationIssue">5576</meta:user-defined>
    <meta:user-defined meta:name="OVERHEIDop.WsbID/DC.identifier">wsb-2017-557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01</meta:user-defined>
    <meta:user-defined meta:name="OVERHEIDop.woonplaats">Winterswijk</meta:user-defined>
    <meta:user-defined meta:name="OVERHEIDop.straatnaam">Beatrixpar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45364 444371</meta:user-defined>
    <meta:user-defined meta:name="OVERHEIDop.versieInformatie"/>
  </office:meta>
</office:document-meta>
</file>