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ozen van grondwater in twee watergangen nabij de Lochemseweg te Harfs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ozen van grondwater in de watergang 1ste zijtak watergang van de Boerstoel en in de watergang 173 te Harfsen.</text:p>
            <text:p text:style-name="common-al">Locatie: nabij de Lochemseweg t.h.v. 177 te Harfsen</text:p>
            <text:p text:style-name="common-al">Zaaknummer: WRIJVERG-2-70460</text:p>
            <text:p text:style-name="common-al">Datum bekendmaking beschikking: 13 juni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575</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575</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575</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lozen van grondwater in twee watergangen nabij de Lochemseweg te Harfs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2</meta:user-defined>
    <meta:user-defined meta:name="OVERHEIDop.publicationIssue">5575</meta:user-defined>
    <meta:user-defined meta:name="OVERHEIDop.WsbID/DC.identifier">wsb-2017-557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217RG 177</meta:user-defined>
    <meta:user-defined meta:name="OVERHEIDop.woonplaats">Harfsen</meta:user-defined>
    <meta:user-defined meta:name="OVERHEIDop.straatnaam">Lochemse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18963 468827</meta:user-defined>
    <meta:user-defined meta:name="OVERHEIDop.versieInformatie"/>
  </office:meta>
</office:document-meta>
</file>