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het Laakzone project Deel B, locatie Zuidwenk - Oostdijk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unschoten voor het Laakzone project Deel B, locatie Zuidwenk - Oostdijk te Bunschoten-Spakenburg, bestaande uit de volgende werkzaamheden: </text:p>
            <text:list text:style-name="id1-3-2-1-1-2">
              <text:list-item text:style-override="id1-3-2-1-1-2-1">
                <text:number>-</text:number>
                <text:p text:style-name="al">het verwijderen van 1 duiker uit een oppervlaktewaterlichaam B;</text:p>
              </text:list-item>
              <text:list-item text:style-override="id1-3-2-1-1-2-2">
                <text:number>-</text:number>
                <text:p text:style-name="al">het aanleggen van een tijdelijke duiker in een oppervlaktewaterlichaam A;</text:p>
              </text:list-item>
              <text:list-item text:style-override="id1-3-2-1-1-2-3">
                <text:number>-</text:number>
                <text:p text:style-name="al">het verwijderen van 2 bruggen uit een oppervlaktewaterlichaam A;</text:p>
              </text:list-item>
              <text:list-item text:style-override="id1-3-2-1-1-2-4">
                <text:number>-</text:number>
                <text:p text:style-name="al">het verbreden van het oppervlaktewaterlichaam A, genaamd Rengerswetering;</text:p>
              </text:list-item>
              <text:list-item text:style-override="id1-3-2-1-1-2-5">
                <text:number>-</text:number>
                <text:p text:style-name="al">de aanleg van een nieuw te graven oppervlaktewaterlichaam C;</text:p>
              </text:list-item>
              <text:list-item text:style-override="id1-3-2-1-1-2-6">
                <text:number>-</text:number>
                <text:p text:style-name="al">de aanleg van 3 duikers tussen het nieuw te graven oppervlaktewaterlichaam C en het oppervlaktewaterlichaam A, genaamd Rengerswetering;</text:p>
              </text:list-item>
              <text:list-item text:style-override="id1-3-2-1-1-2-7">
                <text:number>-</text:number>
                <text:p text:style-name="al">de aanleg van 3 doorvaarbare duikers, inclusief waterbodembescherming en taludbescherming in het oppervlaktewaterlichaam A, genaamd Rengerswetering;</text:p>
              </text:list-item>
              <text:list-item text:style-override="id1-3-2-1-1-2-8">
                <text:number>-</text:number>
                <text:p text:style-name="al">het aanbrengen van doorvaartbescherming in het oppervlaktewaterlichaam A, genaamd Rengerswetering ter plaatse van gemaal Veendijken;</text:p>
              </text:list-item>
              <text:list-item text:style-override="id1-3-2-1-1-2-9">
                <text:number>-</text:number>
                <text:p text:style-name="al">het volschuimen van een bestaande duiker in het oppervlaktewaterlichaam A, genaamd Rengerswetering;</text:p>
              </text:list-item>
              <text:list-item text:style-override="id1-3-2-1-1-2-10">
                <text:number>-</text:number>
                <text:p text:style-name="al">de aanleg van een fietspad langs het oppervlaktewaterlichaam A, genaamd Rengerswetering;</text:p>
              </text:list-item>
              <text:list-item text:style-override="id1-3-2-1-1-2-11">
                <text:number>-</text:number>
                <text:p text:style-name="al">het realiseren van een aansluiting op het bestaande fietspad op de Oostdijk, in de kernzone en beschermingszone A van de primaire waterkering, genaamd Oostdijk;</text:p>
              </text:list-item>
              <text:list-item text:style-override="id1-3-2-1-1-2-12">
                <text:number>-</text:number>
                <text:p text:style-name="al">en het herstellen van beschadigde betonplaten op het fietspad Oostdijk tussen Garnalenweg en gemeentegrens Nijkerk.</text:p>
              </text:list-item>
            </text:list>
            <text:p text:style-name="common-al">De vergunning is verzonden op 19 jun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1 juni 2017 tot en met 1 augustus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De Vor (vergunningverlener) via telefoonnummer: 06 16 71 78 74.</text:p>
            <text:p text:style-name="common-al">Voor procedurele vragen kunt u contact opnemen met mevrouw Zondag (juridisch administratief medewerker) via telefoonnummer: 06 50 23 69 94. </text:p>
            <text:p text:style-name="common-al">Apeldoorn, 21 juni 2017</text:p>
            <text:p text:style-name="last-al">Het nummer van de vergunning is 915307/9414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7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aakzone project Deel B, locatie Zuidwenk - Oostdijk te Bunschoten-Spak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74</meta:user-defined>
    <meta:user-defined meta:name="OVERHEIDop.WsbID/DC.identifier">wsb-2017-5574</meta:user-defined>
    <meta:user-defined meta:name="OVERHEID.TaxonomieBeleidsagenda/OVERHEID.category">Natuur en milieu | Organisatie en beleid</meta:user-defined>
    <meta:user-defined meta:name="OVERHEIDop.referentienummer">915307/941453</meta:user-defined>
    <meta:user-defined meta:name="DCTERMS.abstract">Watervergunning voor het Laakzone project Deel B, locatie Zuidwenk - Oostdijk te Bunschoten-Spaken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BG 4</meta:user-defined>
    <meta:user-defined meta:name="OVERHEIDop.woonplaats">Bunschoten-Spakenburg</meta:user-defined>
    <meta:user-defined meta:name="OVERHEIDop.straatnaam">Garnalenweg</meta:user-defined>
    <meta:user-defined meta:name="OVERHEID.PostcodeHuisnummer/OVERHEIDop.postcodeHuisnummer">3751</meta:user-defined>
    <meta:user-defined meta:name="OVERHEIDop.straatnaam">Oost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5954</meta:user-defined>
    <meta:user-defined meta:name="OVERHEID.EPSG28992/DC.spatial">154687 473933</meta:user-defined>
    <meta:user-defined meta:name="OVERHEID.EPSG28992/DC.spatial">155113 473835</meta:user-defined>
    <meta:user-defined meta:name="OVERHEIDop.versieInformatie"/>
  </office:meta>
</office:document-meta>
</file>