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text:p>
      <text:section text:name="regeling_id1-3-2" text:style-name="regeling">
        <text:section text:name="aanhef_id1-3-2-1" text:style-name="aanhef">
          <text:section text:name="preambule_id1-3-2-1-1" text:style-name="preambule">
            <text:p text:style-name="al">
            <text:span text:style-name="nadrukvet">Bekendmaking besluit partiële wijziging legger regionale waterkeringen te Casembrootlaan 5-28, gemeente Westland (Poeldijk)</text:span>
          </text:p>
            <text:p text:style-name="al">Het college van dijkgraaf en hoogheemraden van Delfland maakt ter voldoening aan artikel 3:42 van de Algemene wet bestuursrecht bekend dat op d.d. 19 juni 2017 het navolgende besluit is genomen.</text:p>
            <text:p text:style-name="al">
            <text:span text:style-name="nadrukvet">(Partiële) wijziging van de legger regionale waterkeringen te Casembrootlaan 5-28, gemeente Westland (Poeldijk).</text:span>
          </text:p>
            <text:p text:style-name="al">De gemeente Westland wil werken uitvoeren om een waterpartij, de “Plas van Os”, in open verbinding te brengen met het boezemwater. Voor het in open verbinding brengen van de waterpartij met het boezemwater moet de regionale waterkering worden verlegd. Delfland heeft ook belang bij de verlegging van de waterkering, want in de plas is door Delfland een natte ecologische zone gerealiseerd ter verbetering van de waterkwaliteit in de boezem. Op 17 november 2014 heeft Delfland t.a.v. de werken een watervergunning (nummer 1144710 / 1450692) gepubliceerd. </text:p>
            <text:p text:style-name="al">Deze kennisgeving betreft het wijzigen van de Legger Regionale Keringen, een legger op grond van artikel 78, tweede lid, van de Waterschapswet en artikel 5.1, eerste lid, van de Waterwet.</text:p>
            <text:p text:style-name="al">Het ontwerpbesluit heeft vanaf 26 april 2017 gedurende zes weken ter inzage gelegen. Er zijn geen zienswijzen ingediend. Het besluit tot vaststelling van de Leggerwijziging Regionale keringen bevat geen wijzigingen ten opzichte van het ontwerpbesluit.</text:p>
            <text:p text:style-name="al">Dit besluit treedt in werking met ingang van de dag na de publicatiedatum van het Waterschapsblad waarin de bekendmaking wordt geplaatst.</text:p>
            <text:p text:style-name="al">Het besluit en de daarop betrekking hebbende stukken liggen ter inzage. U kunt de stukken vanaf 22 juni 2017 gedurende zes weken inzien, op afspraak. U kunt de stukken ook raadplegen via de downloads bij deze kennisgeving.</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Indien u vragen hebt naar aanleiding van deze kennisgeving, dan kunt u op werkdagen van 9.00-12.00 uur en van 14.00-16.00 uur contact opnemen met het Klant Contact Centrum, te bereiken op telefoonnummer (015) 260 81 0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7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73</meta:user-defined>
    <meta:user-defined meta:name="OVERHEIDop.WsbID/DC.identifier">wsb-2017-5573</meta:user-defined>
    <meta:user-defined meta:name="OVERHEID.TaxonomieBeleidsagenda/OVERHEID.category">Bestuur | Organisatie en beleid</meta:user-defined>
    <meta:user-defined meta:name="OVERHEID.Gemeente/DC.spatial">Westland</meta:user-defined>
    <meta:user-defined meta:name="DC.source">N.v.t.;</meta:user-defined>
    <meta:user-defined meta:name="OVERHEIDop.referentienummer">1310483</meta:user-defined>
    <meta:user-defined meta:name="DCTERMS.abstract">Bekendmaking besluit partiële wijziging legger regionale waterkeringen te Casembrootlaan 5-28, gemeente Westland (Poeldijk)</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310483-v1-Besluit_partiele_leggerwijziging_|exb-2017-25930</meta:user-defined>
    <meta:user-defined meta:name="OVERHEIDop.externeBijlage">1310483 situatietekening Plas van Os|exb-2017-25931</meta:user-defined>
    <meta:user-defined meta:name="OVERHEIDop.externeBijlage">1310483 leggerprofiel 9|exb-2017-25932</meta:user-defined>
    <meta:user-defined meta:name="OVERHEIDop.externeBijlage">1310483 leggerprofiel 130|exb-2017-25933</meta:user-defined>
    <meta:user-defined meta:name="OVERHEIDop.versieInformatie"/>
  </office:meta>
</office:document-meta>
</file>