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oogwerf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7-006436</text:p>
            <text:p text:style-name="common-al">Het college van dijkgraaf en hoogheemraden van Delfland heeft het besluit genomen om een vergunning te verlenen aan gemeente Westland voor het aanleggen van een fiets- en voetpad op de locatie Hoogwerf/Trambaan West gemeente Westland (Naaldwijk).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7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7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7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Hoogwerf gemeente Westland (Naald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1</meta:user-defined>
    <meta:user-defined meta:name="OVERHEIDop.publicationIssue">5571</meta:user-defined>
    <meta:user-defined meta:name="OVERHEIDop.WsbID/DC.identifier">wsb-2017-5571</meta:user-defined>
    <meta:user-defined meta:name="OVERHEID.TaxonomieBeleidsagenda/OVERHEID.category">Bestuur | Organisatie en beleid</meta:user-defined>
    <meta:user-defined meta:name="OVERHEIDop.referentienummer">2017-006436</meta:user-defined>
    <meta:user-defined meta:name="DCTERMS.abstract">Hoogheemraadschap van Delfland - Definitief besluit Hoogwerf gemeente Westland (Naald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1MJ 10</meta:user-defined>
    <meta:user-defined meta:name="OVERHEIDop.woonplaats">Naaldwijk</meta:user-defined>
    <meta:user-defined meta:name="OVERHEIDop.straatnaam">Hoogwerf</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6436 Besluit op aanvraag watervergunning|exb-2017-25925</meta:user-defined>
    <meta:user-defined meta:name="OVERHEID.EPSG28992/DC.spatial">74124 444709</meta:user-defined>
    <meta:user-defined meta:name="OVERHEIDop.versieInformatie"/>
  </office:meta>
</office:document-meta>
</file>