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richten van handelingen in een watersysteemBaarnse Waterkering, aan August Janssenweg 32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beheer B.V. te Rotterdam voor het aanleggen van een lagedruk gasleiding in de kernzone en beschermingszone A van de regionale waterkering, genaamde de Baarnse Waterkering, aan August Janssenweg 32 te Baarn.</text:p>
            <text:p text:style-name="common-al">De vergunning is verzonden op 19 juni 2017.</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donderdag 22 juni 2017 tot en met woensdag 2 augustus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W. Baanders (vergunningverlener) via telefoonnummer 055 527 29 11. Voor procedurele vragen kunt u contact opnemen met L. Kort (administratief medewerker) via telefoonnummer 06 117 33 159. </text:p>
            <text:p text:style-name="common-al">Apeldoorn, woensdag 21 juni 2017</text:p>
            <text:p text:style-name="last-al">Het nummer van de vergunning is 925091/9413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6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richten van handelingen in een watersysteemBaarnse Waterkering, aan August Janssenweg 32 te Baa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69</meta:user-defined>
    <meta:user-defined meta:name="OVERHEIDop.WsbID/DC.identifier">wsb-2017-5569</meta:user-defined>
    <meta:user-defined meta:name="OVERHEID.TaxonomieBeleidsagenda/OVERHEID.category">Natuur en milieu | Organisatie en beleid</meta:user-defined>
    <meta:user-defined meta:name="OVERHEIDop.referentienummer">925091/941390</meta:user-defined>
    <meta:user-defined meta:name="DCTERMS.abstract">Bekendmaking watervergunning voor verrichten van handelingen in een watersysteem Baarnse Waterkering, aan August Janssenweg 32 te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2RX 32</meta:user-defined>
    <meta:user-defined meta:name="OVERHEIDop.woonplaats">Baarn</meta:user-defined>
    <meta:user-defined meta:name="OVERHEIDop.straatnaam">August Janss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5919</meta:user-defined>
    <meta:user-defined meta:name="OVERHEID.EPSG28992/DC.spatial">149395 469066</meta:user-defined>
    <meta:user-defined meta:name="OVERHEIDop.versieInformatie"/>
  </office:meta>
</office:document-meta>
</file>