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nnenlaan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7-006493</text:p>
            <text:p text:style-name="common-al">Het college van dijkgraaf en hoogheemraden van Delfland heeft het besluit genomen om een vergunning te verlenen aan Honderdland Ontwikkelings Combinatie Beheer B.V voor het tussen rioolgemaal Staelduinen op de kruising Bonnenlaan/Oranjedijk gemeente Westland (Maasdijk) en rioolgemaal Honderdland aan de Blauwhek te Maasdijk aanleggen en hebben van rioolpersleiding, waterleiding en glasvezelkabel.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6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onnenlaan gemeente Westland (Maa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67</meta:user-defined>
    <meta:user-defined meta:name="OVERHEIDop.WsbID/DC.identifier">wsb-2017-5567</meta:user-defined>
    <meta:user-defined meta:name="OVERHEID.TaxonomieBeleidsagenda/OVERHEID.category">Bestuur | Organisatie en beleid</meta:user-defined>
    <meta:user-defined meta:name="OVERHEIDop.referentienummer">2017-006493</meta:user-defined>
    <meta:user-defined meta:name="DCTERMS.abstract">Hoogheemraadschap van Delfland - Definitief besluit Bonnenlaan gemeente Westland (Maa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BK</meta:user-defined>
    <meta:user-defined meta:name="OVERHEIDop.woonplaats">Maasdijk</meta:user-defined>
    <meta:user-defined meta:name="OVERHEIDop.straatnaam">Pett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493 Besluit op aanvraag watervergunning|exb-2017-25914</meta:user-defined>
    <meta:user-defined meta:name="OVERHEID.EPSG28992/DC.spatial">73065 442714</meta:user-defined>
    <meta:user-defined meta:name="OVERHEIDop.versieInformatie"/>
  </office:meta>
</office:document-meta>
</file>