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het plaatsen van een damwand in een oppervlaktewaterlichaam A ter plaatse van Comomeer 11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Morren voor het plaatsen van een damwand in een oppervlaktewaterlichaam A ter plaatse van Comomeer 11 in Amersfoort.</text:p>
            <text:p text:style-name="common-al">De vergunning is verzonden op 19 jun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juni tot en met 2 augustus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 21 17 03 68. Voor procedurele vragen kunt u contact opnemen met mevrouw Van Bokhorst (juridisch-administratief medewerker ) via telefoonnummer: 06 21 16 48 57. </text:p>
            <text:p text:style-name="common-al">Apeldoorn, 19 juni 2017.</text:p>
            <text:p text:style-name="last-al">Het nummer van de vergunning is 927550/9411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6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het plaatsen van een damwand in een oppervlaktewaterlichaam A ter plaatse van Comomeer 11 in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65</meta:user-defined>
    <meta:user-defined meta:name="OVERHEIDop.WsbID/DC.identifier">wsb-2017-5565</meta:user-defined>
    <meta:user-defined meta:name="OVERHEID.TaxonomieBeleidsagenda/OVERHEID.category">Natuur en milieu | Organisatie en beleid</meta:user-defined>
    <meta:user-defined meta:name="OVERHEIDop.referentienummer">927550/9411222</meta:user-defined>
    <meta:user-defined meta:name="DCTERMS.abstract">watervergunning voor het plaatsen van een damwand in een oppervlaktewaterlichaam A ter plaatse van Comomeer 11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5VJ 11</meta:user-defined>
    <meta:user-defined meta:name="OVERHEIDop.woonplaats">Amersfoort</meta:user-defined>
    <meta:user-defined meta:name="OVERHEIDop.straatnaam">Comome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913</meta:user-defined>
    <meta:user-defined meta:name="OVERHEID.EPSG28992/DC.spatial">157054 467398</meta:user-defined>
    <meta:user-defined meta:name="OVERHEIDop.versieInformatie"/>
  </office:meta>
</office:document-meta>
</file>