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waard, Boomgaard, Chalmotsweg en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ämmeren van een leiding en het aanleggen van een leiding nabij de IJsselwaard, Boomgaard, Chalmotweg en Kamperstraatweg in Kampen. (<text:span text:style-name="nadrukcur">dossiernummer Z/16/004797; verzenddatum 19-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Jsselwaard, Boomgaard, Chalmotsweg en Kamperstraatweg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63</meta:user-defined>
    <meta:user-defined meta:name="OVERHEIDop.WsbID/DC.identifier">wsb-2017-55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6JM 21</meta:user-defined>
    <meta:user-defined meta:name="OVERHEIDop.woonplaats">Kampen</meta:user-defined>
    <meta:user-defined meta:name="OVERHEIDop.straatnaam">Boomgaa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287 505354</meta:user-defined>
    <meta:user-defined meta:name="OVERHEIDop.versieInformatie"/>
  </office:meta>
</office:document-meta>
</file>