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Dorpsweg 76 in Wilsu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leggen van een waterleiding nabij de Dorpsweg 76 in Wilsum. (<text:span text:style-name="nadrukcur">dossiernummer Z/17/012035; verzenddatum 19-06-2017</text:span><text:span text:style-name="nadrukvet"><text:span text:style-name="nadrukcur">)</text:span></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562</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62</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62</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Dorpsweg 76 in Wilsu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1</meta:user-defined>
    <meta:user-defined meta:name="OVERHEIDop.publicationIssue">5562</meta:user-defined>
    <meta:user-defined meta:name="OVERHEIDop.WsbID/DC.identifier">wsb-2017-556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74AG 76</meta:user-defined>
    <meta:user-defined meta:name="OVERHEIDop.woonplaats">Wilsum</meta:user-defined>
    <meta:user-defined meta:name="OVERHEIDop.straatnaam">Dorps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4176 504585</meta:user-defined>
    <meta:user-defined meta:name="OVERHEIDop.versieInformatie"/>
  </office:meta>
</office:document-meta>
</file>