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osterlandenweg/Groenendael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rinrichten van het plan Koster nabij de Oosterlandenweg en Groenendael in IJsselmuiden. (<text:span text:style-name="nadrukcur">dossiernummer Z/17/012048; verzenddatum 19-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6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6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osterlandenweg/Groenendael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61</meta:user-defined>
    <meta:user-defined meta:name="OVERHEIDop.WsbID/DC.identifier">wsb-2017-55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EM 227</meta:user-defined>
    <meta:user-defined meta:name="OVERHEIDop.woonplaats">IJsselmuiden</meta:user-defined>
    <meta:user-defined meta:name="OVERHEIDop.straatnaam">Groenendae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534 508732</meta:user-defined>
    <meta:user-defined meta:name="OVERHEIDop.versieInformatie"/>
  </office:meta>
</office:document-meta>
</file>