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Oudeweg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aanleggen en hebben van een tijdelijke afvoerleiding over regionale waterkering 535 nabij de Oudeweg in Zwolle. (<text:span text:style-name="nadrukcur">dossiernummer Z/17/012043; verzenddatum 19-06-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560</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560</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560</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Oudeweg in Zwoll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1</meta:user-defined>
    <meta:user-defined meta:name="OVERHEIDop.publicationIssue">5560</meta:user-defined>
    <meta:user-defined meta:name="OVERHEIDop.WsbID/DC.identifier">wsb-2017-556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26PE 1</meta:user-defined>
    <meta:user-defined meta:name="OVERHEIDop.woonplaats">Zwolle</meta:user-defined>
    <meta:user-defined meta:name="OVERHEIDop.straatnaam">Oude 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6962 500272</meta:user-defined>
    <meta:user-defined meta:name="OVERHEIDop.versieInformatie"/>
  </office:meta>
</office:document-meta>
</file>