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Conrad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en het aanbrengen van een middenspanningsruimte parallel aan de Conradsweg in Rouveen. (<text:span text:style-name="nadrukcur">dossiernummer Z/17/012094; verzenddatum 19-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Conradsweg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9</meta:user-defined>
    <meta:user-defined meta:name="OVERHEIDop.WsbID/DC.identifier">wsb-2017-55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DW 4</meta:user-defined>
    <meta:user-defined meta:name="OVERHEIDop.woonplaats">Rouveen</meta:user-defined>
    <meta:user-defined meta:name="OVERHEIDop.straatnaam">Conrad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626 516111</meta:user-defined>
    <meta:user-defined meta:name="OVERHEIDop.versieInformatie"/>
  </office:meta>
</office:document-meta>
</file>